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 Ciril" svg:font-family="Helv Ciril" style:font-family-generic="swiss" style:font-pitch="variable" svg:panose-1="2 11 11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Zakon" style:master-page-name="MPF0" style:family="paragraph">
      <style:paragraph-properties fo:break-before="page" style:page-number="1"/>
    </style:style>
    <style:style style:name="T5" style:parent-style-name="DefaultParagraphFont" style:family="text">
      <style:text-properties fo:language="ru" fo:country="RU"/>
    </style:style>
    <style:style style:name="T6" style:parent-style-name="DefaultParagraphFont" style:family="text">
      <style:text-properties fo:language="ru" fo:country="RU"/>
    </style:style>
    <style:style style:name="T7" style:parent-style-name="DefaultParagraphFont" style:family="text">
      <style:text-properties fo:language="ru" fo:country="RU"/>
    </style:style>
    <style:style style:name="T8" style:parent-style-name="DefaultParagraphFont" style:family="text">
      <style:text-properties fo:language="ru" fo:country="RU"/>
    </style:style>
    <style:style style:name="T9" style:parent-style-name="DefaultParagraphFont" style:family="text">
      <style:text-properties fo:language="ru" fo:country="RU"/>
    </style:style>
    <style:style style:name="T10" style:parent-style-name="DefaultParagraphFont" style:family="text">
      <style:text-properties fo:language="ru" fo:country="RU"/>
    </style:style>
    <style:style style:name="T11" style:parent-style-name="DefaultParagraphFont" style:family="text">
      <style:text-properties fo:language="ru" fo:country="RU"/>
    </style:style>
    <style:style style:name="T12" style:parent-style-name="DefaultParagraphFont" style:family="text">
      <style:text-properties fo:language="ru" fo:country="RU"/>
    </style:style>
    <style:style style:name="T13" style:parent-style-name="DefaultParagraphFont" style:family="text">
      <style:text-properties fo:language="ru" fo:country="RU"/>
    </style:style>
    <style:style style:name="T14" style:parent-style-name="DefaultParagraphFont" style:family="text">
      <style:text-properties fo:language="ru" fo:country="RU"/>
    </style:style>
    <style:style style:name="T15" style:parent-style-name="DefaultParagraphFont" style:family="text">
      <style:text-properties fo:language="ru" fo:country="RU"/>
    </style:style>
    <style:style style:name="T16" style:parent-style-name="FootnoteReference" style:family="text">
      <style:text-properties fo:language="ru" fo:country="RU"/>
    </style:style>
    <style:style style:name="P17" style:parent-style-name="FootnoteText" style:family="paragraph">
      <style:paragraph-properties fo:text-align="start" fo:text-indent="0in">
        <style:tab-stops>
          <style:tab-stop style:type="left" style:position="0in"/>
        </style:tab-stops>
      </style:paragraph-properties>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style:font-name-complex="Arial" fo:font-size="9pt" style:font-size-asian="9pt" style:font-size-complex="9pt"/>
    </style:style>
    <style:style style:name="T20" style:parent-style-name="DefaultParagraphFont" style:family="text">
      <style:text-properties fo:font-size="9pt" style:font-size-asian="9pt" style:font-size-complex="9pt" fo:language="ru" fo:country="RU"/>
    </style:style>
    <style:style style:name="T21" style:parent-style-name="DefaultParagraphFont" style:family="text">
      <style:text-properties style:font-name-complex="Arial" fo:font-size="9pt" style:font-size-asian="9pt" style:font-size-complex="9pt"/>
    </style:style>
    <style:style style:name="T22" style:parent-style-name="DefaultParagraphFont" style:family="text">
      <style:text-properties fo:language="sr" fo:country="CS"/>
    </style:style>
    <style:style style:name="P23" style:parent-style-name="Podnaslov" style:family="paragraph">
      <style:text-properties fo:language="ru" fo:country="RU"/>
    </style:style>
    <style:style style:name="T24" style:parent-style-name="DefaultParagraphFont" style:family="text">
      <style:text-properties fo:language="ru" fo:country="RU"/>
    </style:style>
    <style:style style:name="T25" style:parent-style-name="DefaultParagraphFont" style:family="text">
      <style:text-properties style:font-name-complex="Arial" fo:language="sr" fo:country="CS"/>
    </style:style>
    <style:style style:name="T26" style:parent-style-name="DefaultParagraphFont" style:family="text">
      <style:text-properties style:font-name-complex="Arial"/>
    </style:style>
    <style:style style:name="T27" style:parent-style-name="DefaultParagraphFont" style:family="text">
      <style:text-properties style:font-name-complex="Arial" fo:language="sr" fo:country="CS"/>
    </style:style>
    <style:style style:name="P28" style:parent-style-name="Normal" style:family="paragraph">
      <style:text-properties style:font-name-complex="Arial" fo:language="sr" fo:country="CS"/>
    </style:style>
    <style:style style:name="T29" style:parent-style-name="DefaultParagraphFont" style:family="text">
      <style:text-properties fo:language="ru" fo:country="RU"/>
    </style:style>
    <style:style style:name="T30" style:parent-style-name="DefaultParagraphFont" style:family="text">
      <style:text-properties fo:language="sr" fo:country="CS"/>
    </style:style>
    <style:style style:name="T31" style:parent-style-name="DefaultParagraphFont" style:family="text">
      <style:text-properties fo:language="ru" fo:country="RU"/>
    </style:style>
    <style:style style:name="T32" style:parent-style-name="DefaultParagraphFont" style:family="text">
      <style:text-properties fo:language="sr" fo:country="CS"/>
    </style:style>
    <style:style style:name="T33" style:parent-style-name="DefaultParagraphFont" style:family="text">
      <style:text-properties fo:language="ru" fo:country="RU"/>
    </style:style>
    <style:style style:name="T34" style:parent-style-name="DefaultParagraphFont" style:family="text">
      <style:text-properties fo:language="sr" fo:country="CS"/>
    </style:style>
    <style:style style:name="T35" style:parent-style-name="DefaultParagraphFont" style:family="text">
      <style:text-properties fo:language="ru" fo:country="RU"/>
    </style:style>
    <style:style style:name="T36" style:parent-style-name="DefaultParagraphFont" style:family="text">
      <style:text-properties fo:language="sr" fo:country="CS"/>
    </style:style>
    <style:style style:name="T37" style:parent-style-name="DefaultParagraphFont" style:family="text">
      <style:text-properties fo:language="ru" fo:country="RU"/>
    </style:style>
    <style:style style:name="T38" style:parent-style-name="DefaultParagraphFont" style:family="text">
      <style:text-properties fo:language="ru" fo:country="RU"/>
    </style:style>
    <style:style style:name="T39" style:parent-style-name="DefaultParagraphFont" style:family="text">
      <style:text-properties fo:language="ru" fo:country="RU"/>
    </style:style>
    <style:style style:name="T40" style:parent-style-name="DefaultParagraphFont" style:family="text">
      <style:text-properties fo:language="ru" fo:country="RU"/>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style:font-size-complex="11pt"/>
    </style:style>
    <style:style style:name="T43" style:parent-style-name="DefaultParagraphFont" style:family="text">
      <style:text-properties fo:language="ru" fo:country="RU"/>
    </style:style>
    <style:style style:name="T44" style:parent-style-name="DefaultParagraphFont" style:family="text">
      <style:text-properties fo:language="ru" fo:country="RU"/>
    </style:style>
    <style:style style:name="P45" style:parent-style-name="Podnaslov" style:family="paragraph">
      <style:text-properties fo:language="ru" fo:country="RU"/>
    </style:style>
    <style:style style:name="P46" style:parent-style-name="Clan" style:family="paragraph">
      <style:text-properties fo:language="ru" fo:country="RU"/>
    </style:style>
    <style:style style:name="T47" style:parent-style-name="DefaultParagraphFont" style:family="text">
      <style:text-properties fo:language="ru" fo:country="RU"/>
    </style:style>
    <style:style style:name="T48" style:parent-style-name="DefaultParagraphFont" style:family="text">
      <style:text-properties fo:language="ru" fo:country="RU"/>
    </style:style>
    <style:style style:name="T49" style:parent-style-name="DefaultParagraphFont" style:family="text">
      <style:text-properties fo:language="ru" fo:country="RU"/>
    </style:style>
    <style:style style:name="T50" style:parent-style-name="DefaultParagraphFont" style:family="text">
      <style:text-properties fo:language="ru" fo:country="RU"/>
    </style:style>
    <style:style style:name="T51" style:parent-style-name="DefaultParagraphFont" style:family="text">
      <style:text-properties fo:language="ru" fo:country="RU"/>
    </style:style>
    <style:style style:name="T52" style:parent-style-name="DefaultParagraphFont" style:family="text">
      <style:text-properties fo:language="ru" fo:country="RU"/>
    </style:style>
    <style:style style:name="P53" style:parent-style-name="Podnaslov" style:family="paragraph">
      <style:text-properties fo:language="ru" fo:country="RU"/>
    </style:style>
    <style:style style:name="P54" style:parent-style-name="Clan" style:family="paragraph">
      <style:text-properties fo:language="ru" fo:country="RU"/>
    </style:style>
    <style:style style:name="P55" style:parent-style-name="Normal" style:family="paragraph">
      <style:text-properties fo:language="ru" fo:country="RU"/>
    </style:style>
    <style:style style:name="P56" style:parent-style-name="Normal" style:family="paragraph">
      <style:text-properties fo:language="ru" fo:country="RU"/>
    </style:style>
    <style:style style:name="T57" style:parent-style-name="DefaultParagraphFont" style:family="text">
      <style:text-properties fo:language="sr" fo:country="CS"/>
    </style:style>
    <style:style style:name="T58" style:parent-style-name="DefaultParagraphFont" style:family="text">
      <style:text-properties fo:language="ru" fo:country="RU"/>
    </style:style>
    <style:style style:name="T59" style:parent-style-name="DefaultParagraphFont" style:family="text">
      <style:text-properties fo:language="ru" fo:country="RU"/>
    </style:style>
    <style:style style:name="P60" style:parent-style-name="Normal" style:family="paragraph">
      <style:paragraph-properties>
        <style:tab-stops>
          <style:tab-stop style:type="left" style:position="1.25in"/>
          <style:tab-stop style:type="left" style:position="1.3125in"/>
        </style:tab-stops>
      </style:paragraph-properties>
    </style:style>
    <style:style style:name="T61" style:parent-style-name="DefaultParagraphFont" style:family="text">
      <style:text-properties fo:language="ru" fo:country="RU"/>
    </style:style>
    <style:style style:name="T62" style:parent-style-name="DefaultParagraphFont" style:family="text">
      <style:text-properties fo:language="sr" fo:country="CS"/>
    </style:style>
    <style:style style:name="T63" style:parent-style-name="DefaultParagraphFont" style:family="text">
      <style:text-properties fo:language="ru" fo:country="RU"/>
    </style:style>
    <style:style style:name="T64" style:parent-style-name="DefaultParagraphFont" style:family="text">
      <style:text-properties fo:language="sr" fo:country="CS"/>
    </style:style>
    <style:style style:name="T65" style:parent-style-name="DefaultParagraphFont" style:family="text">
      <style:text-properties fo:language="sr" fo:country="CS"/>
    </style:style>
    <style:style style:name="T66" style:parent-style-name="combo1" style:family="text">
      <style:text-properties style:font-name="Arial" style:font-name-complex="Arial" fo:font-size="11pt" style:font-size-asian="11pt" style:font-size-complex="12pt"/>
    </style:style>
    <style:style style:name="T67" style:parent-style-name="combo1" style:family="text">
      <style:text-properties style:font-name="Arial" style:font-name-complex="Arial" fo:font-size="11pt" style:font-size-asian="11pt" style:font-size-complex="12pt" fo:language="sr" fo:country="CS"/>
    </style:style>
    <style:style style:name="T68" style:parent-style-name="DefaultParagraphFont" style:family="text">
      <style:text-properties fo:language="sr" fo:country="CS"/>
    </style:style>
    <style:style style:name="T69" style:parent-style-name="DefaultParagraphFont" style:family="text">
      <style:text-properties fo:language="ru" fo:country="RU"/>
    </style:style>
    <style:style style:name="T70" style:parent-style-name="DefaultParagraphFont" style:family="text">
      <style:text-properties fo:language="ru" fo:country="RU"/>
    </style:style>
    <style:style style:name="T71" style:parent-style-name="DefaultParagraphFont" style:family="text">
      <style:text-properties fo:language="ru" fo:country="RU"/>
    </style:style>
    <style:style style:name="T72" style:parent-style-name="DefaultParagraphFont" style:family="text">
      <style:text-properties fo:language="ru" fo:country="RU"/>
    </style:style>
    <style:style style:name="P73" style:parent-style-name="Normal" style:family="paragraph">
      <style:text-properties fo:text-shadow="0.0291in 0.0291in 0.0555in #000000"/>
    </style:style>
    <style:style style:name="P74" style:parent-style-name="Podnaslov" style:family="paragraph">
      <style:text-properties fo:language="ru" fo:country="RU"/>
    </style:style>
    <style:style style:name="T75" style:parent-style-name="DefaultParagraphFont" style:family="text">
      <style:text-properties fo:language="ru" fo:country="RU"/>
    </style:style>
    <style:style style:name="T76" style:parent-style-name="DefaultParagraphFont" style:family="text">
      <style:text-properties fo:language="sr" fo:country="CS"/>
    </style:style>
    <style:style style:name="T77" style:parent-style-name="DefaultParagraphFont" style:family="text">
      <style:text-properties fo:language="sr" fo:country="CS"/>
    </style:style>
    <style:style style:name="T78" style:parent-style-name="DefaultParagraphFont" style:family="text">
      <style:text-properties fo:language="ru" fo:country="RU"/>
    </style:style>
    <style:style style:name="T79" style:parent-style-name="DefaultParagraphFont" style:family="text">
      <style:text-properties fo:language="sr" fo:country="CS"/>
    </style:style>
    <style:style style:name="P80" style:parent-style-name="Naslov" style:family="paragraph">
      <style:paragraph-properties fo:margin-left="0.2in" fo:margin-right="0.2in">
        <style:tab-stops>
          <style:tab-stop style:type="left" style:position="1.05in"/>
        </style:tab-stops>
      </style:paragraph-properties>
      <style:text-properties fo:language="sr" fo:country="CS"/>
    </style:style>
    <style:style style:name="P81" style:parent-style-name="Podnaslov" style:family="paragraph">
      <style:text-properties fo:language="ru" fo:country="RU"/>
    </style:style>
    <style:style style:name="T82" style:parent-style-name="DefaultParagraphFont" style:family="text">
      <style:text-properties fo:language="ru" fo:country="RU"/>
    </style:style>
    <style:style style:name="T83" style:parent-style-name="DefaultParagraphFont" style:family="text">
      <style:text-properties fo:language="sr" fo:country="CS"/>
    </style:style>
    <style:style style:name="T84" style:parent-style-name="DefaultParagraphFont" style:family="text">
      <style:text-properties fo:language="sr" fo:country="C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ru" fo:country="RU"/>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ru" fo:country="RU"/>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ru" fo:country="RU"/>
    </style:style>
    <style:style style:name="T91" style:parent-style-name="DefaultParagraphFont" style:family="text">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name-complex="Arial" style:font-size-complex="11pt" fo:language="ru" fo:country="RU"/>
    </style:style>
    <style:style style:name="P94" style:parent-style-name="Normal" style:family="paragraph">
      <style:text-properties fo:language="ru" fo:country="RU"/>
    </style:style>
    <style:style style:name="T95" style:parent-style-name="DefaultParagraphFont" style:family="text">
      <style:text-properties fo:language="sr" fo:country="CS"/>
    </style:style>
    <style:style style:name="T96" style:parent-style-name="DefaultParagraphFont" style:family="text">
      <style:text-properties fo:language="sr" fo:country="CS"/>
    </style:style>
    <style:style style:name="T97" style:parent-style-name="DefaultParagraphFont" style:family="text">
      <style:text-properties fo:language="ru" fo:country="RU"/>
    </style:style>
    <style:style style:name="T98" style:parent-style-name="DefaultParagraphFont" style:family="text">
      <style:text-properties fo:language="ru" fo:country="RU"/>
    </style:style>
    <style:style style:name="T99" style:parent-style-name="DefaultParagraphFont" style:family="text">
      <style:text-properties fo:language="ru" fo:country="RU"/>
    </style:style>
    <style:style style:name="T100" style:parent-style-name="DefaultParagraphFont" style:family="text">
      <style:text-properties fo:language="ru" fo:country="RU"/>
    </style:style>
    <style:style style:name="T101" style:parent-style-name="DefaultParagraphFont" style:family="text">
      <style:text-properties fo:text-shadow="0.0291in 0.0291in 0.0555in #000000" fo:language="ru" fo:country="RU"/>
    </style:style>
    <style:style style:name="T102" style:parent-style-name="DefaultParagraphFont" style:family="text">
      <style:text-properties fo:text-shadow="0.0291in 0.0291in 0.0555in #000000"/>
    </style:style>
    <style:style style:name="T103" style:parent-style-name="DefaultParagraphFont" style:family="text">
      <style:text-properties fo:text-shadow="0.0291in 0.0291in 0.0555in #000000" fo:language="ru" fo:country="RU"/>
    </style:style>
    <style:style style:name="T104" style:parent-style-name="DefaultParagraphFont" style:family="text">
      <style:text-properties fo:text-shadow="0.0291in 0.0291in 0.0555in #000000"/>
    </style:style>
    <style:style style:name="T105" style:parent-style-name="DefaultParagraphFont" style:family="text">
      <style:text-properties fo:text-shadow="0.0291in 0.0291in 0.0555in #000000" fo:language="ru" fo:country="RU"/>
    </style:style>
    <style:style style:name="T106" style:parent-style-name="DefaultParagraphFont" style:family="text">
      <style:text-properties fo:text-shadow="0.0291in 0.0291in 0.0555in #000000"/>
    </style:style>
    <style:style style:name="T107" style:parent-style-name="DefaultParagraphFont" style:family="text">
      <style:text-properties fo:text-shadow="0.0291in 0.0291in 0.0555in #000000" fo:language="ru" fo:country="RU"/>
    </style:style>
    <style:style style:name="T108" style:parent-style-name="DefaultParagraphFont" style:family="text">
      <style:text-properties fo:text-shadow="0.0291in 0.0291in 0.0555in #000000"/>
    </style:style>
    <style:style style:name="T109" style:parent-style-name="DefaultParagraphFont" style:family="text">
      <style:text-properties fo:text-shadow="0.0291in 0.0291in 0.0555in #000000" fo:language="ru" fo:country="RU"/>
    </style:style>
    <style:style style:name="T110" style:parent-style-name="DefaultParagraphFont" style:family="text">
      <style:text-properties fo:text-shadow="0.0291in 0.0291in 0.0555in #000000"/>
    </style:style>
    <style:style style:name="T111" style:parent-style-name="DefaultParagraphFont" style:family="text">
      <style:text-properties fo:text-shadow="0.0291in 0.0291in 0.0555in #000000" fo:language="ru" fo:country="RU"/>
    </style:style>
    <style:style style:name="T112" style:parent-style-name="DefaultParagraphFont" style:family="text">
      <style:text-properties fo:text-shadow="0.0291in 0.0291in 0.0555in #000000"/>
    </style:style>
    <style:style style:name="T113" style:parent-style-name="DefaultParagraphFont" style:family="text">
      <style:text-properties fo:text-shadow="0.0291in 0.0291in 0.0555in #000000" fo:language="ru" fo:country="RU"/>
    </style:style>
    <style:style style:name="T114" style:parent-style-name="DefaultParagraphFont" style:family="text">
      <style:text-properties fo:text-shadow="0.0291in 0.0291in 0.0555in #000000"/>
    </style:style>
    <style:style style:name="T115" style:parent-style-name="DefaultParagraphFont" style:family="text">
      <style:text-properties fo:text-shadow="0.0291in 0.0291in 0.0555in #000000" fo:language="ru" fo:country="RU"/>
    </style:style>
    <style:style style:name="T116" style:parent-style-name="combo1" style:family="text">
      <style:text-properties style:font-name="Arial" style:font-name-complex="Arial" fo:font-weight="bold" style:font-weight-asian="bold" style:font-weight-complex="bold" fo:text-shadow="0.0291in 0.0291in 0.0555in #000000" fo:font-size="11pt" style:font-size-asian="11pt" style:font-size-complex="12pt" fo:language="ru" fo:country="RU"/>
    </style:style>
    <style:style style:name="T117" style:parent-style-name="DefaultParagraphFont" style:family="text">
      <style:text-properties fo:language="sr" fo:country="CS"/>
    </style:style>
    <style:style style:name="T118" style:parent-style-name="DefaultParagraphFont" style:family="text">
      <style:text-properties fo:language="sr" fo:country="CS"/>
    </style:style>
    <style:style style:name="T119" style:parent-style-name="DefaultParagraphFont" style:family="text">
      <style:text-properties fo:language="ru" fo:country="RU"/>
    </style:style>
    <style:style style:name="T120" style:parent-style-name="DefaultParagraphFont" style:family="text">
      <style:text-properties fo:language="ru" fo:country="RU"/>
    </style:style>
    <style:style style:name="T121" style:parent-style-name="DefaultParagraphFont" style:family="text">
      <style:text-properties fo:language="ru" fo:country="RU"/>
    </style:style>
    <style:style style:name="T122" style:parent-style-name="DefaultParagraphFont" style:family="text">
      <style:text-properties fo:language="ru" fo:country="RU"/>
    </style:style>
    <style:style style:name="T123" style:parent-style-name="DefaultParagraphFont" style:family="text">
      <style:text-properties fo:language="ru" fo:country="RU"/>
    </style:style>
    <style:style style:name="T124" style:parent-style-name="DefaultParagraphFont" style:family="text">
      <style:text-properties fo:language="ru" fo:country="RU"/>
    </style:style>
    <style:style style:name="T125" style:parent-style-name="DefaultParagraphFont" style:family="text">
      <style:text-properties fo:language="sr" fo:country="CS"/>
    </style:style>
    <style:style style:name="T126" style:parent-style-name="DefaultParagraphFont" style:family="text">
      <style:text-properties fo:language="ru" fo:country="RU"/>
    </style:style>
    <style:style style:name="T127" style:parent-style-name="DefaultParagraphFont" style:family="text">
      <style:text-properties fo:language="sr" fo:country="CS"/>
    </style:style>
    <style:style style:name="T128" style:parent-style-name="combo1" style:family="text">
      <style:text-properties style:font-name="Arial" style:font-name-complex="Arial" style:font-weight-complex="bold" fo:font-size="11pt" style:font-size-asian="11pt" style:font-size-complex="12pt" fo:language="sr" fo:country="CS"/>
    </style:style>
    <style:style style:name="T129" style:parent-style-name="combo1" style:family="text">
      <style:text-properties style:font-name="Arial" style:font-name-complex="Arial" style:font-weight-complex="bold" fo:font-size="11pt" style:font-size-asian="11pt" style:font-size-complex="12pt" fo:language="sr" fo:country="CS"/>
    </style:style>
    <style:style style:name="T130" style:parent-style-name="combo1" style:family="text">
      <style:text-properties style:font-name="Arial" style:font-name-complex="Arial" style:font-weight-complex="bold" fo:font-size="11pt" style:font-size-asian="11pt" style:font-size-complex="12pt"/>
    </style:style>
    <style:style style:name="T131" style:parent-style-name="combo1" style:family="text">
      <style:text-properties style:font-name="Arial" style:font-name-complex="Arial" style:font-weight-complex="bold" fo:font-size="11pt" style:font-size-asian="11pt" style:font-size-complex="12pt" fo:language="sr" fo:country="CS"/>
    </style:style>
    <style:style style:name="T132" style:parent-style-name="DefaultParagraphFont" style:family="text">
      <style:text-properties fo:language="ru" fo:country="RU"/>
    </style:style>
    <style:style style:name="T133" style:parent-style-name="DefaultParagraphFont" style:family="text">
      <style:text-properties fo:language="sr" fo:country="CS"/>
    </style:style>
    <style:style style:name="T134" style:parent-style-name="DefaultParagraphFont" style:family="text">
      <style:text-properties fo:language="ru" fo:country="RU"/>
    </style:style>
    <style:style style:name="T135" style:parent-style-name="DefaultParagraphFont" style:family="text">
      <style:text-properties fo:language="sr" fo:country="CS"/>
    </style:style>
    <style:style style:name="T136" style:parent-style-name="DefaultParagraphFont" style:family="text">
      <style:text-properties fo:language="ru" fo:country="RU"/>
    </style:style>
    <style:style style:name="T137" style:parent-style-name="DefaultParagraphFont" style:family="text">
      <style:text-properties fo:language="sr" fo:country="CS"/>
    </style:style>
    <style:style style:name="T138" style:parent-style-name="DefaultParagraphFont" style:family="text">
      <style:text-properties fo:language="sr" fo:country="CS"/>
    </style:style>
    <style:style style:name="T139" style:parent-style-name="DefaultParagraphFont" style:family="text">
      <style:text-properties fo:language="sr" fo:country="CS"/>
    </style:style>
    <style:style style:name="T140" style:parent-style-name="DefaultParagraphFont" style:family="text">
      <style:text-properties fo:language="sr" fo:country="CS"/>
    </style:style>
    <style:style style:name="T141" style:parent-style-name="DefaultParagraphFont" style:family="text">
      <style:text-properties fo:language="sr" fo:country="CS"/>
    </style:style>
    <style:style style:name="P142" style:parent-style-name="Normal" style:family="paragraph">
      <style:text-properties fo:language="sr" fo:country="CS"/>
    </style:style>
    <style:style style:name="T143" style:parent-style-name="DefaultParagraphFont" style:family="text">
      <style:text-properties fo:language="sr" fo:country="CS"/>
    </style:style>
    <style:style style:name="T144" style:parent-style-name="DefaultParagraphFont" style:family="text">
      <style:text-properties fo:language="sr" fo:country="CS"/>
    </style:style>
    <style:style style:name="T145" style:parent-style-name="DefaultParagraphFont" style:family="text">
      <style:text-properties fo:language="ru" fo:country="RU"/>
    </style:style>
    <style:style style:name="T146" style:parent-style-name="DefaultParagraphFont" style:family="text">
      <style:text-properties fo:language="sr" fo:country="CS"/>
    </style:style>
    <style:style style:name="T147" style:parent-style-name="DefaultParagraphFont" style:family="text">
      <style:text-properties fo:language="ru" fo:country="RU"/>
    </style:style>
    <style:style style:name="T148" style:parent-style-name="DefaultParagraphFont" style:family="text">
      <style:text-properties fo:language="ru" fo:country="RU"/>
    </style:style>
    <style:style style:name="T149" style:parent-style-name="DefaultParagraphFont" style:family="text">
      <style:text-properties fo:language="ru" fo:country="RU"/>
    </style:style>
    <style:style style:name="T150" style:parent-style-name="DefaultParagraphFont" style:family="text">
      <style:text-properties fo:language="ru" fo:country="RU"/>
    </style:style>
    <style:style style:name="T151" style:parent-style-name="DefaultParagraphFont" style:family="text">
      <style:text-properties fo:language="ru" fo:country="RU"/>
    </style:style>
    <style:style style:name="T152" style:parent-style-name="DefaultParagraphFont" style:family="text">
      <style:text-properties fo:language="ru" fo:country="RU"/>
    </style:style>
    <style:style style:name="T153" style:parent-style-name="DefaultParagraphFont" style:family="text">
      <style:text-properties fo:language="sr" fo:country="CS"/>
    </style:style>
    <style:style style:name="T154" style:parent-style-name="DefaultParagraphFont" style:family="text">
      <style:text-properties fo:language="sr" fo:country="CS"/>
    </style:style>
    <style:style style:name="T155" style:parent-style-name="DefaultParagraphFont" style:family="text">
      <style:text-properties fo:language="sr" fo:country="CS"/>
    </style:style>
    <style:style style:name="T156" style:parent-style-name="DefaultParagraphFont" style:family="text">
      <style:text-properties fo:language="ru" fo:country="RU"/>
    </style:style>
    <style:style style:name="T157" style:parent-style-name="DefaultParagraphFont" style:family="text">
      <style:text-properties fo:language="sr" fo:country="CS"/>
    </style:style>
    <style:style style:name="T158" style:parent-style-name="DefaultParagraphFont" style:family="text">
      <style:text-properties fo:language="sr" fo:country="CS"/>
    </style:style>
    <style:style style:name="T159" style:parent-style-name="DefaultParagraphFont" style:family="text">
      <style:text-properties fo:language="sr" fo:country="CS"/>
    </style:style>
    <style:style style:name="T160" style:parent-style-name="DefaultParagraphFont" style:family="text">
      <style:text-properties fo:language="sr" fo:country="CS"/>
    </style:style>
    <style:style style:name="T161" style:parent-style-name="DefaultParagraphFont" style:family="text">
      <style:text-properties fo:language="ru" fo:country="RU"/>
    </style:style>
    <style:style style:name="T162" style:parent-style-name="DefaultParagraphFont" style:family="text">
      <style:text-properties fo:language="ru" fo:country="RU"/>
    </style:style>
    <style:style style:name="T163" style:parent-style-name="DefaultParagraphFont" style:family="text">
      <style:text-properties fo:language="sr" fo:country="CS"/>
    </style:style>
    <style:style style:name="T164" style:parent-style-name="DefaultParagraphFont" style:family="text">
      <style:text-properties fo:language="ru" fo:country="RU"/>
    </style:style>
    <style:style style:name="T165" style:parent-style-name="DefaultParagraphFont" style:family="text">
      <style:text-properties fo:language="sr" fo:country="CS"/>
    </style:style>
    <style:style style:name="T166" style:parent-style-name="DefaultParagraphFont" style:family="text">
      <style:text-properties fo:language="ru" fo:country="RU"/>
    </style:style>
    <style:style style:name="T167" style:parent-style-name="DefaultParagraphFont" style:family="text">
      <style:text-properties fo:language="sr" fo:country="CS"/>
    </style:style>
    <style:style style:name="T168" style:parent-style-name="DefaultParagraphFont" style:family="text">
      <style:text-properties fo:language="ru" fo:country="RU"/>
    </style:style>
    <style:style style:name="T169" style:parent-style-name="DefaultParagraphFont" style:family="text">
      <style:text-properties fo:language="sr" fo:country="CS"/>
    </style:style>
    <style:style style:name="T170" style:parent-style-name="DefaultParagraphFont" style:family="text">
      <style:text-properties fo:language="sr" fo:country="CS"/>
    </style:style>
    <style:style style:name="T171" style:parent-style-name="DefaultParagraphFont" style:family="text">
      <style:text-properties fo:language="ru" fo:country="RU"/>
    </style:style>
    <style:style style:name="P172" style:parent-style-name="Naslov" style:family="paragraph">
      <style:paragraph-properties fo:margin-left="0.2in" fo:margin-right="0.2in">
        <style:tab-stops>
          <style:tab-stop style:type="left" style:position="1.05in"/>
        </style:tab-stops>
      </style:paragraph-properties>
    </style:style>
    <style:style style:name="T173" style:parent-style-name="DefaultParagraphFont" style:family="text">
      <style:text-properties fo:language="sr" fo:country="CS"/>
    </style:style>
    <style:style style:name="T174" style:parent-style-name="DefaultParagraphFont" style:family="text">
      <style:text-properties fo:language="sr" fo:country="CS"/>
    </style:style>
    <style:style style:name="T175" style:parent-style-name="DefaultParagraphFont" style:family="text">
      <style:text-properties fo:language="ru" fo:country="RU"/>
    </style:style>
    <style:style style:name="T176" style:parent-style-name="DefaultParagraphFont" style:family="text">
      <style:text-properties fo:language="sr" fo:country="CS"/>
    </style:style>
    <style:style style:name="T177" style:parent-style-name="DefaultParagraphFont" style:family="text">
      <style:text-properties fo:language="sr" fo:country="CS"/>
    </style:style>
    <style:style style:name="T178" style:parent-style-name="DefaultParagraphFont" style:family="text">
      <style:text-properties fo:language="ru" fo:country="RU"/>
    </style:style>
    <style:style style:name="T179" style:parent-style-name="DefaultParagraphFont" style:family="text">
      <style:text-properties fo:language="sr" fo:country="CS"/>
    </style:style>
    <style:style style:name="T180" style:parent-style-name="DefaultParagraphFont" style:family="text">
      <style:text-properties fo:language="sr" fo:country="CS"/>
    </style:style>
    <style:style style:name="T181" style:parent-style-name="DefaultParagraphFont" style:family="text">
      <style:text-properties fo:language="ru" fo:country="RU"/>
    </style:style>
    <style:style style:name="T182" style:parent-style-name="DefaultParagraphFont" style:family="text">
      <style:text-properties fo:language="sr" fo:country="CS"/>
    </style:style>
    <style:style style:name="T183" style:parent-style-name="DefaultParagraphFont" style:family="text">
      <style:text-properties fo:language="sr" fo:country="CS"/>
    </style:style>
    <style:style style:name="T184" style:parent-style-name="DefaultParagraphFont" style:family="text">
      <style:text-properties fo:language="sr" fo:country="CS"/>
    </style:style>
    <style:style style:name="T185" style:parent-style-name="DefaultParagraphFont" style:family="text">
      <style:text-properties fo:language="ru" fo:country="RU"/>
    </style:style>
    <style:style style:name="T186" style:parent-style-name="DefaultParagraphFont" style:family="text">
      <style:text-properties fo:language="ru" fo:country="RU"/>
    </style:style>
    <style:style style:name="T187" style:parent-style-name="DefaultParagraphFont" style:family="text">
      <style:text-properties fo:language="sr" fo:country="CS"/>
    </style:style>
    <style:style style:name="T188" style:parent-style-name="DefaultParagraphFont" style:family="text">
      <style:text-properties fo:language="ru" fo:country="RU"/>
    </style:style>
    <style:style style:name="T189" style:parent-style-name="DefaultParagraphFont" style:family="text">
      <style:text-properties fo:language="sr" fo:country="CS"/>
    </style:style>
    <style:style style:name="T190" style:parent-style-name="DefaultParagraphFont" style:family="text">
      <style:text-properties fo:language="ru" fo:country="RU"/>
    </style:style>
    <style:style style:name="T191" style:parent-style-name="combo1" style:family="text">
      <style:text-properties style:font-name="Arial" style:font-name-complex="Arial" style:font-weight-complex="bold" fo:font-size="11pt" style:font-size-asian="11pt" style:font-size-complex="12pt" fo:language="ru" fo:country="RU"/>
    </style:style>
    <style:style style:name="T192" style:parent-style-name="DefaultParagraphFont" style:family="text">
      <style:text-properties fo:language="sr" fo:country="CS"/>
    </style:style>
    <style:style style:name="T193" style:parent-style-name="DefaultParagraphFont" style:family="text">
      <style:text-properties fo:font-style="italic" style:font-style-asian="italic"/>
    </style:style>
    <style:style style:name="T194" style:parent-style-name="DefaultParagraphFont" style:family="text">
      <style:text-properties fo:language="ru" fo:country="RU"/>
    </style:style>
    <style:style style:name="T195" style:parent-style-name="DefaultParagraphFont" style:family="text">
      <style:text-properties fo:language="ru" fo:country="RU"/>
    </style:style>
    <style:style style:name="P196" style:parent-style-name="Naslov" style:family="paragraph">
      <style:text-properties fo:language="sr" fo:country="CS"/>
    </style:style>
    <style:style style:name="P197" style:parent-style-name="Podnaslov" style:family="paragraph">
      <style:text-properties fo:language="ru" fo:country="RU"/>
    </style:style>
    <style:style style:name="T198" style:parent-style-name="DefaultParagraphFont" style:family="text">
      <style:text-properties fo:language="ru" fo:country="RU"/>
    </style:style>
    <style:style style:name="T199" style:parent-style-name="DefaultParagraphFont" style:family="text">
      <style:text-properties fo:language="sr" fo:country="CS"/>
    </style:style>
    <style:style style:name="T200" style:parent-style-name="DefaultParagraphFont" style:family="text">
      <style:text-properties fo:language="sr" fo:country="CS"/>
    </style:style>
    <style:style style:name="T201" style:parent-style-name="DefaultParagraphFont" style:family="text">
      <style:text-properties fo:language="ru" fo:country="RU"/>
    </style:style>
    <style:style style:name="T202" style:parent-style-name="DefaultParagraphFont" style:family="text">
      <style:text-properties fo:language="sr" fo:country="CS"/>
    </style:style>
    <style:style style:name="T203" style:parent-style-name="DefaultParagraphFont" style:family="text">
      <style:text-properties fo:language="ru" fo:country="RU"/>
    </style:style>
    <style:style style:name="T204" style:parent-style-name="DefaultParagraphFont" style:family="text">
      <style:text-properties fo:language="sr" fo:country="CS"/>
    </style:style>
    <style:style style:name="T205" style:parent-style-name="DefaultParagraphFont" style:family="text">
      <style:text-properties fo:language="sr" fo:country="CS"/>
    </style:style>
    <style:style style:name="T206" style:parent-style-name="DefaultParagraphFont" style:family="text">
      <style:text-properties fo:language="sr" fo:country="CS"/>
    </style:style>
    <style:style style:name="T207" style:parent-style-name="DefaultParagraphFont" style:family="text">
      <style:text-properties fo:language="sr" fo:country="CS"/>
    </style:style>
    <style:style style:name="T208" style:parent-style-name="DefaultParagraphFont" style:family="text">
      <style:text-properties fo:language="ru" fo:country="RU"/>
    </style:style>
    <style:style style:name="T209" style:parent-style-name="combo1" style:family="text">
      <style:text-properties style:font-name="Arial" style:font-name-complex="Arial" style:font-weight-complex="bold" fo:font-size="11pt" style:font-size-asian="11pt" style:font-size-complex="12pt" fo:language="ru" fo:country="RU"/>
    </style:style>
    <style:style style:name="T210" style:parent-style-name="DefaultParagraphFont" style:family="text">
      <style:text-properties fo:language="ru" fo:country="RU"/>
    </style:style>
    <style:style style:name="T211" style:parent-style-name="DefaultParagraphFont" style:family="text">
      <style:text-properties fo:language="sr" fo:country="CS"/>
    </style:style>
    <style:style style:name="T212" style:parent-style-name="DefaultParagraphFont" style:family="text">
      <style:text-properties fo:language="ru" fo:country="RU"/>
    </style:style>
    <style:style style:name="T213" style:parent-style-name="DefaultParagraphFont" style:family="text">
      <style:text-properties fo:language="ru" fo:country="RU"/>
    </style:style>
    <style:style style:name="T214" style:parent-style-name="DefaultParagraphFont" style:family="text">
      <style:text-properties fo:language="sr" fo:country="CS"/>
    </style:style>
    <style:style style:name="T215" style:parent-style-name="DefaultParagraphFont" style:family="text">
      <style:text-properties fo:language="ru" fo:country="RU"/>
    </style:style>
    <style:style style:name="T216" style:parent-style-name="DefaultParagraphFont" style:family="text">
      <style:text-properties fo:language="sr" fo:country="CS"/>
    </style:style>
    <style:style style:name="T217" style:parent-style-name="DefaultParagraphFont" style:family="text">
      <style:text-properties fo:language="ru" fo:country="RU"/>
    </style:style>
    <style:style style:name="T218" style:parent-style-name="DefaultParagraphFont" style:family="text">
      <style:text-properties fo:language="ru" fo:country="RU"/>
    </style:style>
    <style:style style:name="T219" style:parent-style-name="DefaultParagraphFont" style:family="text">
      <style:text-properties fo:language="sr" fo:country="CS"/>
    </style:style>
    <style:style style:name="T220" style:parent-style-name="DefaultParagraphFont" style:family="text">
      <style:text-properties fo:language="sr" fo:country="CS"/>
    </style:style>
    <style:style style:name="T221" style:parent-style-name="combo1" style:family="text">
      <style:text-properties style:font-name="Arial" style:font-name-complex="Arial" style:font-weight-complex="bold" fo:font-size="11pt" style:font-size-asian="11pt" style:font-size-complex="12pt" fo:language="ru" fo:country="RU"/>
    </style:style>
    <style:style style:name="T222" style:parent-style-name="combo1" style:family="text">
      <style:text-properties style:font-name="Arial" style:font-name-complex="Arial" style:font-weight-complex="bold" fo:font-size="11pt" style:font-size-asian="11pt" style:font-size-complex="12pt"/>
    </style:style>
    <style:style style:name="T223" style:parent-style-name="combo1" style:family="text">
      <style:text-properties style:font-name="Arial" style:font-name-complex="Arial" style:font-weight-complex="bold" fo:font-size="11pt" style:font-size-asian="11pt" style:font-size-complex="12pt" fo:language="ru" fo:country="RU"/>
    </style:style>
    <style:style style:name="T224" style:parent-style-name="combo1" style:family="text">
      <style:text-properties style:font-name="Arial" style:font-name-complex="Arial" style:font-weight-complex="bold" fo:font-size="11pt" style:font-size-asian="11pt" style:font-size-complex="12pt"/>
    </style:style>
    <style:style style:name="T225" style:parent-style-name="combo1" style:family="text">
      <style:text-properties style:font-name="Arial" style:font-name-complex="Arial" style:font-weight-complex="bold" fo:font-size="11pt" style:font-size-asian="11pt" style:font-size-complex="12pt" fo:language="ru" fo:country="RU"/>
    </style:style>
    <style:style style:name="T226" style:parent-style-name="DefaultParagraphFont" style:family="text">
      <style:text-properties fo:language="sr" fo:country="CS"/>
    </style:style>
    <style:style style:name="P227" style:parent-style-name="Podnaslov" style:family="paragraph">
      <style:text-properties fo:language="ru" fo:country="RU"/>
    </style:style>
    <style:style style:name="T228" style:parent-style-name="DefaultParagraphFont" style:family="text">
      <style:text-properties fo:language="ru" fo:country="RU"/>
    </style:style>
    <style:style style:name="T229" style:parent-style-name="DefaultParagraphFont" style:family="text">
      <style:text-properties fo:language="sr" fo:country="CS"/>
    </style:style>
    <style:style style:name="T230" style:parent-style-name="DefaultParagraphFont" style:family="text">
      <style:text-properties fo:language="sr" fo:country="CS"/>
    </style:style>
    <style:style style:name="T231" style:parent-style-name="DefaultParagraphFont" style:family="text">
      <style:text-properties fo:language="ru" fo:country="RU"/>
    </style:style>
    <style:style style:name="T232" style:parent-style-name="DefaultParagraphFont" style:family="text">
      <style:text-properties fo:language="sr" fo:country="CS"/>
    </style:style>
    <style:style style:name="T233" style:parent-style-name="DefaultParagraphFont" style:family="text">
      <style:text-properties fo:language="ru" fo:country="RU"/>
    </style:style>
    <style:style style:name="T234" style:parent-style-name="DefaultParagraphFont" style:family="text">
      <style:text-properties style:font-style-complex="italic" fo:language="ru" fo:country="RU"/>
    </style:style>
    <style:style style:name="T235" style:parent-style-name="DefaultParagraphFont" style:family="text">
      <style:text-properties fo:language="ru" fo:country="RU"/>
    </style:style>
    <style:style style:name="T236" style:parent-style-name="DefaultParagraphFont" style:family="text">
      <style:text-properties fo:language="ru" fo:country="RU"/>
    </style:style>
    <style:style style:name="T237" style:parent-style-name="DefaultParagraphFont" style:family="text">
      <style:text-properties fo:language="sr" fo:country="CS"/>
    </style:style>
    <style:style style:name="T238" style:parent-style-name="DefaultParagraphFont" style:family="text">
      <style:text-properties fo:language="ru" fo:country="RU"/>
    </style:style>
    <style:style style:name="P239" style:parent-style-name="Podnaslov" style:family="paragraph">
      <style:text-properties fo:language="ru" fo:country="RU"/>
    </style:style>
    <style:style style:name="T240" style:parent-style-name="DefaultParagraphFont" style:family="text">
      <style:text-properties fo:language="ru" fo:country="RU"/>
    </style:style>
    <style:style style:name="T241" style:parent-style-name="DefaultParagraphFont" style:family="text">
      <style:text-properties fo:language="sr" fo:country="CS"/>
    </style:style>
    <style:style style:name="T242" style:parent-style-name="DefaultParagraphFont" style:family="text">
      <style:text-properties fo:language="sr" fo:country="CS"/>
    </style:style>
    <style:style style:name="P243" style:parent-style-name="Normal" style:family="paragraph">
      <style:text-properties fo:language="ru" fo:country="RU"/>
    </style:style>
    <style:style style:name="P244" style:parent-style-name="Normal" style:family="paragraph">
      <style:text-properties fo:language="ru" fo:country="RU"/>
    </style:style>
    <style:style style:name="P245" style:parent-style-name="Podnaslov" style:family="paragraph">
      <style:text-properties fo:language="ru" fo:country="RU"/>
    </style:style>
    <style:style style:name="P246" style:parent-style-name="Clan" style:family="paragraph">
      <style:text-properties fo:language="ru" fo:country="RU"/>
    </style:style>
    <style:style style:name="T247" style:parent-style-name="DefaultParagraphFont" style:family="text">
      <style:text-properties fo:language="ru" fo:country="RU"/>
    </style:style>
    <style:style style:name="T248" style:parent-style-name="DefaultParagraphFont" style:family="text">
      <style:text-properties fo:language="sr" fo:country="CS"/>
    </style:style>
    <style:style style:name="T249" style:parent-style-name="DefaultParagraphFont" style:family="text">
      <style:text-properties fo:language="ru" fo:country="RU"/>
    </style:style>
    <style:style style:name="T250" style:parent-style-name="DefaultParagraphFont" style:family="text">
      <style:text-properties fo:language="sr" fo:country="CS"/>
    </style:style>
    <style:style style:name="T251" style:parent-style-name="DefaultParagraphFont" style:family="text">
      <style:text-properties fo:language="ru" fo:country="RU"/>
    </style:style>
    <style:style style:name="P252" style:parent-style-name="Podnaslov" style:family="paragraph">
      <style:text-properties fo:language="ru" fo:country="RU"/>
    </style:style>
    <style:style style:name="P253" style:parent-style-name="Clan" style:family="paragraph">
      <style:text-properties fo:language="ru" fo:country="RU"/>
    </style:style>
    <style:style style:name="T254" style:parent-style-name="DefaultParagraphFont" style:family="text">
      <style:text-properties fo:language="sr" fo:country="CS"/>
    </style:style>
    <style:style style:name="T255" style:parent-style-name="DefaultParagraphFont" style:family="text">
      <style:text-properties fo:language="ru" fo:country="RU"/>
    </style:style>
    <style:style style:name="T256" style:parent-style-name="DefaultParagraphFont" style:family="text">
      <style:text-properties fo:language="ru" fo:country="RU"/>
    </style:style>
    <style:style style:name="P257" style:parent-style-name="Podnaslov" style:family="paragraph">
      <style:paragraph-properties fo:margin-left="0.2in" fo:margin-right="0.2in">
        <style:tab-stops>
          <style:tab-stop style:type="left" style:position="1.05in"/>
        </style:tab-stops>
      </style:paragraph-properties>
    </style:style>
    <style:style style:name="T258" style:parent-style-name="DefaultParagraphFont" style:family="text">
      <style:text-properties fo:language="sr" fo:country="CS"/>
    </style:style>
    <style:style style:name="T259" style:parent-style-name="DefaultParagraphFont" style:family="text">
      <style:text-properties fo:language="sr" fo:country="CS"/>
    </style:style>
    <style:style style:name="T260" style:parent-style-name="DefaultParagraphFont" style:family="text">
      <style:text-properties fo:language="ru" fo:country="RU"/>
    </style:style>
    <style:style style:name="T261" style:parent-style-name="DefaultParagraphFont" style:family="text">
      <style:text-properties fo:language="sr" fo:country="CS"/>
    </style:style>
    <style:style style:name="T262" style:parent-style-name="DefaultParagraphFont" style:family="text">
      <style:text-properties fo:language="ru" fo:country="RU"/>
    </style:style>
    <style:style style:name="T263" style:parent-style-name="DefaultParagraphFont" style:family="text">
      <style:text-properties style:font-name-complex="Arial" style:font-size-complex="11pt" fo:language="ru" fo:country="RU"/>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P266" style:parent-style-name="Podnaslov" style:family="paragraph">
      <style:text-properties fo:language="ru" fo:country="RU"/>
    </style:style>
    <style:style style:name="T267" style:parent-style-name="DefaultParagraphFont" style:family="text">
      <style:text-properties fo:language="ru" fo:country="RU"/>
    </style:style>
    <style:style style:name="T268" style:parent-style-name="DefaultParagraphFont" style:family="text">
      <style:text-properties fo:language="sr" fo:country="CS"/>
    </style:style>
    <style:style style:name="T269" style:parent-style-name="DefaultParagraphFont" style:family="text">
      <style:text-properties fo:language="sr" fo:country="CS"/>
    </style:style>
    <style:style style:name="P270" style:parent-style-name="Normal" style:family="paragraph">
      <style:paragraph-properties fo:text-align="center" fo:text-indent="0in"/>
    </style:style>
    <style:style style:name="T271" style:parent-style-name="DefaultParagraphFont" style:family="text">
      <style:text-properties style:font-name-complex="Arial" fo:font-style="italic" style:font-style-asian="italic" style:font-size-complex="11pt" fo:language="ru" fo:country="RU"/>
    </style:style>
    <style:style style:name="T272" style:parent-style-name="DefaultParagraphFont" style:family="text">
      <style:text-properties style:font-name-complex="Arial" fo:font-style="italic" style:font-style-asian="italic" style:font-size-complex="11pt" fo:language="ru" fo:country="RU"/>
    </style:style>
    <style:style style:name="T273" style:parent-style-name="DefaultParagraphFont" style:family="text">
      <style:text-properties fo:language="sr" fo:country="CS"/>
    </style:style>
    <style:style style:name="T274" style:parent-style-name="DefaultParagraphFont" style:family="text">
      <style:text-properties fo:language="ru" fo:country="RU"/>
    </style:style>
    <style:style style:name="T275" style:parent-style-name="DefaultParagraphFont" style:family="text">
      <style:text-properties fo:language="sr" fo:country="CS"/>
    </style:style>
    <style:style style:name="T276" style:parent-style-name="DefaultParagraphFont" style:family="text">
      <style:text-properties fo:language="sr" fo:country="CS"/>
    </style:style>
    <style:style style:name="T277" style:parent-style-name="DefaultParagraphFont" style:family="text">
      <style:text-properties style:font-style-complex="italic"/>
    </style:style>
    <style:style style:name="T278" style:parent-style-name="DefaultParagraphFont" style:family="text">
      <style:text-properties fo:language="ru" fo:country="RU"/>
    </style:style>
    <style:style style:name="T279" style:parent-style-name="DefaultParagraphFont" style:family="text">
      <style:text-properties fo:language="sr" fo:country="CS"/>
    </style:style>
    <style:style style:name="T280" style:parent-style-name="DefaultParagraphFont" style:family="text">
      <style:text-properties fo:language="ru" fo:country="RU"/>
    </style:style>
    <style:style style:name="T281" style:parent-style-name="DefaultParagraphFont" style:family="text">
      <style:text-properties style:font-size-complex="11pt" fo:language="ru" fo:country="RU"/>
    </style:style>
  </office:automatic-styles>
  <office:body>
    <office:text text:use-soft-page-breaks="true">
      <text:p text:style-name="P1"><text:span text:style-name="T5">З</text:span><text:span text:style-name="T6"><text:s/></text:span><text:span text:style-name="T7">А</text:span><text:span text:style-name="T8"><text:s/></text:span><text:span text:style-name="T9">К</text:span><text:span text:style-name="T10"><text:s/></text:span><text:span text:style-name="T11">О</text:span><text:span text:style-name="T12"><text:s/></text:span><text:span text:style-name="T13">Н</text:span></text:p>
      <text:p text:style-name="Zakon1"><text:span text:style-name="T14">О ИЗБОРУ</text:span><text:span text:style-name="T15"><text:s/>ПРЕДСЕДНИКА РЕПУБЛИКЕ</text:span><text:span text:style-name="T16"><text:note text:note-class="footnote" text:id="_ftn0"><text:note-citation>1</text:note-citation><text:note-body><text:p text:style-name="P17"><text:span text:style-name="T18"><text:s/>„</text:span><text:span text:style-name="T19">Службени гласник РС“, бр.<text:s/></text:span><text:span text:style-name="T20">111/07 и 104/09</text:span><text:span text:style-name="T21">.</text:span></text:p></text:note-body></text:note></text:span></text:p>
      <text:p text:style-name="Naslov"><text:span text:style-name="T22">I.<text:s/></text:span>ОСНОВНЕ ОДРЕДБЕ</text:p>
      <text:p text:style-name="P23">Избор и мандат председника Републике</text:p>
      <text:p text:style-name="Clan"><text:span text:style-name="T24">Члан 1.</text:span></text:p>
      <text:p text:style-name="Normal"><text:span text:style-name="T25">Председник Републике бира се на основу општег и једнаког изборног права на слободним и непосредним изборима, тајним<text:s/></text:span><text:span text:style-name="T26">и личним<text:s/></text:span><text:span text:style-name="T27">гласањем.</text:span></text:p>
      <text:p text:style-name="P28">Председник Републике бира се на пет година.</text:p>
      <text:p text:style-name="Podnaslov">Пасивно и активно бирачко право</text:p>
      <text:p text:style-name="Clan"><text:span text:style-name="T29">Члан</text:span><text:span text:style-name="T30"><text:s/>2.<text:s/></text:span></text:p>
      <text:p text:style-name="Normal"><text:span text:style-name="T31">Право да бира</text:span><text:span text:style-name="T32"><text:s/>председника Републике</text:span><text:span text:style-name="T33"><text:s/></text:span><text:span text:style-name="T34">и да буде биран за<text:s/></text:span><text:span text:style-name="T35">председника Републике има сваки пунолетан</text:span><text:span text:style-name="T36"><text:s/>и</text:span><text:span text:style-name="T37"><text:s/>пословно способан држављанин Републике Србије</text:span><text:span text:style-name="T38"><text:s/></text:span><text:span text:style-name="T39">(</text:span><text:span text:style-name="T40">у даљем тексту</text:span><text:span text:style-name="T41">:<text:s/></text:span><text:span text:style-name="T42">бирач</text:span><text:span text:style-name="T43">)</text:span><text:span text:style-name="T44">.</text:span></text:p>
      <text:p text:style-name="P45">Слобода гласања</text:p>
      <text:p text:style-name="P46">Члан 3.</text:p>
      <text:p text:style-name="Normal"><text:span text:style-name="T47">Н</text:span>ико нема право да спречава или приморава<text:span text:style-name="T48"><text:s/>бирача</text:span><text:s/>да<text:span text:style-name="T49"><text:s/></text:span>гласа,<text:s/><text:span text:style-name="T50">да га позива</text:span><text:s/>на одговорност због тога што јесте или није гласао или да тражи<text:span text:style-name="T51"><text:s/>од њега</text:span><text:s/>да се изјасни зашто није гласао или за кога је гласао<text:span text:style-name="T52">.</text:span></text:p>
      <text:p text:style-name="P53">Рок у коме се расписују и одржавају избори</text:p>
      <text:p text:style-name="P54">Члан 4.</text:p>
      <text:p text:style-name="P55">Изборе за председника Републике расписује председник Народне скупштине одлуком, која се објављује у "Службеном гласнику Републике Србије".</text:p>
      <text:p text:style-name="P56">Избори за председника Републике расписују се 90 дана пре истека мандата председника Републике, тако да се окончају у наредних 60 дана од дана расписивања избора.<text:s/></text:p>
      <text:p text:style-name="Normal">Ако се мандат председника Републике продужи због ратног или ванредног стања, избори за председника Републике расписују се тако да се одрже најкасније три месеца од дана када престане ратно или ванредно стање.</text:p>
      <text:p text:style-name="Normal"><text:span text:style-name="T57">Ако</text:span><text:span text:style-name="T58"><text:s/>председнику Републике престане мандат пре времена на које је изабран, изб</text:span>o<text:span text:style-name="T59">ри за председника Републике расписују се тако да се одрже најкасније три месеца од дана када председнику Републике престане мандат.</text:span></text:p>
      <text:p text:style-name="P60"><text:span text:style-name="T61">Од дана расписивања избора до дана<text:s/></text:span><text:span text:style-name="T62">гласања</text:span><text:span text:style-name="T63"><text:s/>не може протећи мање од 30 ни више од 60 дана.</text:span></text:p>
      <text:soft-page-break/>
      <text:p text:style-name="Podnaslov">Садржина одлуке</text:p>
      <text:p text:style-name="Clan"><text:span text:style-name="T64">Члан<text:s/></text:span>5<text:span text:style-name="T65">.</text:span></text:p>
      <text:p text:style-name="Normal">У одлуци о расписивању избора утврђује се дан гласања за председника Републике и дан<text:span text:style-name="T66"><text:s/>од када почињу да теку рокови за спровођење изборних радњи</text:span><text:span text:style-name="T67">.</text:span></text:p>
      <text:p text:style-name="Normal">Као д<text:span text:style-name="T68">ан гласања мора да<text:s/></text:span>се одреди дан када се не ради<text:span text:style-name="T69">:<text:s/></text:span><text:span text:style-name="T70">субота или недеља.</text:span></text:p>
      <text:p text:style-name="Podnaslov">Средства за спровођење избора</text:p>
      <text:p text:style-name="Clan">Ч<text:span text:style-name="T71">лан<text:s/></text:span>6<text:span text:style-name="T72">.</text:span></text:p>
      <text:p text:style-name="P73">Средства за спровођење избора за председника Републике обезбеђују се у буџету Републике Србије.</text:p>
      <text:p text:style-name="P74">Органи који спроводе изборе</text:p>
      <text:p text:style-name="Clan"><text:span text:style-name="T75">Члан</text:span><text:span text:style-name="T76"><text:s/></text:span>7<text:span text:style-name="T77">.</text:span></text:p>
      <text:p text:style-name="Normal"><text:span text:style-name="T78">Изборе за председника Републике спроводе</text:span><text:span text:style-name="T79"><text:s/>органи који спроводе изборе за народне посланике.</text:span></text:p>
      <text:p text:style-name="Podnaslov">Сходна примена другог закона</text:p>
      <text:p text:style-name="Clan">Члан 8.</text:p>
      <text:p text:style-name="Normal">У питањима која овим законом нису посебно уређена сходно се примењују одредбе закона<text:s/>којим се уређује избор и престанак мандата народних посланика.<text:s/></text:p>
      <text:p text:style-name="P80">II. ПРЕДЛАГАЊЕ КАНДИДАТА ЗА ПРЕДСЕДНИКА РЕПУБЛИКЕ</text:p>
      <text:p text:style-name="P81">Ко може да предложи кандидата</text:p>
      <text:p text:style-name="Clan"><text:span text:style-name="T82">Члан</text:span><text:span text:style-name="T83"><text:s/></text:span>9<text:span text:style-name="T84">.</text:span></text:p>
      <text:p text:style-name="Normal"><text:span text:style-name="T85">Кандидата за председника Републике могу да предложе политичка странка која је регистрована у Републици Србији<text:s/></text:span><text:span text:style-name="T86">на дан кад је одлука о расписивању и</text:span><text:span text:style-name="T87">з</text:span><text:span text:style-name="T88">бора обј</text:span><text:span text:style-name="T89">а</text:span><text:span text:style-name="T90">вљена у "</text:span><text:span text:style-name="T91">Службеном гласнику Републике Србије", коалиција политичких странака и група грађана.</text:span></text:p>
      <text:p text:style-name="P92">Групу грађана писменим споразумом оснива најмање десет бирача чији потписи морају бити оверени код суда и она не мора да има назив.</text:p>
      <text:p text:style-name="Normal"><text:span text:style-name="T93">Предлог кандидата подноси лице које је овластила група грађана, политичка странка или коалиција политичких странака.</text:span></text:p>
      <text:p text:style-name="P94"/>
      <text:p text:style-name="Podnaslov">Потписи подршке предлогу кандидата</text:p>
      <text:p text:style-name="Clan"><text:span text:style-name="T95">Члан<text:s/></text:span>10<text:span text:style-name="T96">.</text:span></text:p>
      <text:p text:style-name="Normal"><text:span text:style-name="T97">Предлог кандидата може бити подне</text:span>сен<text:span text:style-name="T98"><text:s/>само ако га својим потписима који су оверени код суда подржи најмање 10.000 бирача</text:span>.<text:s/></text:p>
      <text:p text:style-name="Normal">Потписи бирача прикупљају се на обрасцу у који се уноси име и презиме бирача и бирачев јединствени матични број грађана.<text:s/></text:p>
      <text:soft-page-break/>
      <text:p text:style-name="Normal">Забрањено је<text:span text:style-name="T99"><text:s/>да се</text:span><text:s/>потписи подршке прикупљају од бирача на њиховом радном месту или да се бирач на било који начин изложи притиску да потписом подржи<text:s/><text:span text:style-name="T100">предлог кандидата</text:span>.</text:p>
      <text:p text:style-name="Normal"><text:span text:style-name="T101">Бира</text:span><text:span text:style-name="T102">ч<text:s/></text:span><text:span text:style-name="T103">мо</text:span><text:span text:style-name="T104">ж</text:span><text:span text:style-name="T105">е</text:span><text:span text:style-name="T106"><text:s/></text:span><text:span text:style-name="T107">потписом</text:span><text:span text:style-name="T108"><text:s/></text:span><text:span text:style-name="T109">подр</text:span><text:span text:style-name="T110">ж</text:span><text:span text:style-name="T111">ати</text:span><text:span text:style-name="T112"><text:s/></text:span><text:span text:style-name="T113">само</text:span><text:span text:style-name="T114"><text:s/></text:span><text:span text:style-name="T115">једног кандидата</text:span><text:span text:style-name="T116">.</text:span></text:p>
      <text:p text:style-name="Normal">Предлагач кандидата издаје посебно овлашћење лицима која су задужена за прикупљање потписа подршке бирача.<text:s/></text:p>
      <text:p text:style-name="Podnaslov">Подношење предлога кандидата</text:p>
      <text:p text:style-name="Clan"><text:span text:style-name="T117">Члан<text:s/></text:span>11<text:span text:style-name="T118">.</text:span></text:p>
      <text:p text:style-name="Normal"><text:span text:style-name="T119">Предлог кандидата</text:span><text:s/><text:span text:style-name="T120">подноси се</text:span><text:s/><text:span text:style-name="T121">Републи</text:span>ч<text:span text:style-name="T122">кој</text:span><text:s/><text:span text:style-name="T123">изборној</text:span><text:s/><text:span text:style-name="T124">комисији најкасније</text:span><text:span text:style-name="T125"><text:s/></text:span>20<text:s/><text:span text:style-name="T126">дана</text:span><text:s/>пре дана<text:span text:style-name="T127"><text:s/>избора</text:span>.</text:p>
      <text:p text:style-name="Normal">Предлог кандидата садржи име и презиме, пребивалиште и занимање кандидата, кандидатов јединствени матични број грађана и назив предлагача кандидата, односно назнаку да кандидата предлаже група грађана ако група грађана нема назив.</text:p>
      <text:p text:style-name="Normal"><text:span text:style-name="T128">Уз предлог кандидата подносе се:</text:span></text:p>
      <text:p text:style-name="Normal"><text:span text:style-name="T129">1</text:span><text:span text:style-name="T130">.</text:span><text:span text:style-name="T131"><text:tab/>п</text:span><text:span text:style-name="T132">исмен</text:span><text:span text:style-name="T133">а</text:span><text:span text:style-name="T134"><text:s/>изјав</text:span><text:span text:style-name="T135">а</text:span><text:span text:style-name="T136"><text:s/>кандидата да прихвата кандидатуру за председника Републике</text:span><text:span text:style-name="T137">;</text:span></text:p>
      <text:p text:style-name="Normal"><text:span text:style-name="T138">2</text:span>.<text:span text:style-name="T139"><text:tab/>уверење о држављанству кандидата;<text:s/></text:span></text:p>
      <text:p text:style-name="Normal"><text:span text:style-name="T140">3</text:span>.<text:span text:style-name="T141"><text:tab/>уверење о изборном праву кандидата;<text:s/></text:span></text:p>
      <text:p text:style-name="P142">4<text:tab/>потврда о пребивалишту кандидата;</text:p>
      <text:p text:style-name="Normal"><text:span text:style-name="T143">5</text:span>.<text:span text:style-name="T144"><text:tab/></text:span><text:span text:style-name="T145">потпис</text:span><text:span text:style-name="T146">и</text:span><text:s/><text:span text:style-name="T147">бира</text:span>ч<text:span text:style-name="T148">а</text:span><text:s/><text:span text:style-name="T149">који</text:span><text:s/><text:span text:style-name="T150">подр</text:span>ж<text:span text:style-name="T151">авају</text:span><text:s/><text:span text:style-name="T152">предлог кандидата</text:span><text:span text:style-name="T153">;</text:span></text:p>
      <text:p text:style-name="Normal"><text:span text:style-name="T154">6</text:span>.<text:span text:style-name="T155"><text:tab/>писмено овлашћење лица које подноси предлог кандидата</text:span>;</text:p>
      <text:p text:style-name="Normal">7.<text:span text:style-name="T156"><text:tab/></text:span>коалициони уговор ако предлог кандидата подноси коалиција политичких странака;</text:p>
      <text:p text:style-name="Normal">8.<text:span text:style-name="T157"><text:tab/></text:span>споразум о оснивању групе грађана ако предлог кандидата подноси група грађана.</text:p>
      <text:p text:style-name="Normal">Код суда морају бити оверени само потписи бирача на споразуму о оснивању групе грађана и потписи бирача који подржавају<text:s/><text:span text:style-name="T158">предлог кандидата</text:span>.</text:p>
      <text:p text:style-name="Podnaslov">Обрасци за подношење предлога кандидата</text:p>
      <text:p text:style-name="Clan"><text:span text:style-name="T159">Члан<text:s/></text:span>12<text:span text:style-name="T160">.</text:span></text:p>
      <text:p text:style-name="Normal">Све обрасце који су потребни за подношење предлога кандидата<text:span text:style-name="T161"><text:s/>прописује</text:span><text:s/>Републичка изборна комисија у посебном акту, штампа их и<text:span text:style-name="T162"><text:s/>ставља на располагање јавности у року од</text:span><text:span text:style-name="T163"><text:s/></text:span>три<text:s/><text:span text:style-name="T164">дана од дана расписивања избора.</text:span></text:p>
      <text:p text:style-name="Podnaslov">Повлачење предлога кандидата и одустанак од кандидатуре</text:p>
      <text:p text:style-name="Clan">Члан 13.</text:p>
      <text:p text:style-name="Normal">Предлагач кандидата може повући предлог кандидата до дана утврђивања листе кандидата за избор председника Републике.</text:p>
      <text:p text:style-name="Normal">Ако је кандидата предложила коалиција политичких странака, предлог је повучен кад и последња политичка странка која је у коалицији писмено повуче предлог, ако коалиционим уговором није друкчије одређено.</text:p>
      <text:soft-page-break/>
      <text:p text:style-name="Normal">Ако је кандидата предложила група грађана, предлог је повучен ако писмену изјаву о повлачењу потпише и своје потписе овери код суда или већина бирача који су основали групу грађана или онолико бирача колико је споразумом о оснивању групе грађана одређено да може повући предлог.</text:p>
      <text:p text:style-name="Normal"><text:span text:style-name="T165">К</text:span><text:span text:style-name="T166">андидат може одустати од кандидатуре до дана утврђивања листе</text:span><text:span text:style-name="T167"><text:s/></text:span><text:span text:style-name="T168">кандидата за председника Републике.</text:span></text:p>
      <text:p text:style-name="Normal">О<text:span text:style-name="T169">дустанак од кандидатуре изјављуј</text:span>е<text:span text:style-name="T170"><text:s/>се писмено</text:span>, а потпис кандидата оверава код суда<text:span text:style-name="T171">.</text:span></text:p>
      <text:p text:style-name="P172"><text:span text:style-name="T173">III. ЛИСТА КАНДИДАТА ЗА</text:span><text:s/>ИЗБОР<text:span text:style-name="T174"><text:s/>ПРЕДСЕДНИКА РЕПУБЛИКЕ</text:span></text:p>
      <text:p text:style-name="Clan"><text:span text:style-name="T175">Члан<text:s/></text:span><text:span text:style-name="T176">1</text:span>4<text:span text:style-name="T177">.</text:span></text:p>
      <text:p text:style-name="Normal"><text:span text:style-name="T178">Републичка изборна комисија утврђује листу кандидата за избор председника Републике<text:s/></text:span><text:span text:style-name="T179">најкасније<text:s/></text:span>15<text:span text:style-name="T180"><text:s/></text:span><text:span text:style-name="T181">дана<text:s/></text:span>пре<text:span text:style-name="T182"><text:s/></text:span>дана<text:span text:style-name="T183"><text:s/>избора и објављује</text:span><text:s/>је<text:span text:style-name="T184"><text:s/>у "Службеном гласнику Републике Србије"</text:span><text:span text:style-name="T185"><text:s/>наредног дана од дана када ју је утврдила.</text:span></text:p>
      <text:p text:style-name="Normal"><text:span text:style-name="T186">Листа кандидата за<text:s/></text:span><text:span text:style-name="T187">избор<text:s/></text:span><text:span text:style-name="T188">председника Републике садржи име и презиме кандидата и назив предлагача кандидата</text:span><text:span text:style-name="T189">,</text:span><text:s/>односно<text:span text:style-name="T190"><text:s/>назнаку да је кандидата предложила група грађана<text:s/></text:span><text:span text:style-name="T191">ако група грађана нема назив</text:span>.</text:p>
      <text:p text:style-name="Normal">Редни број кандидата на листи утврђује се<text:span text:style-name="T192"><text:s/>жребо</text:span>м,<text:span text:style-name="T193"><text:s/></text:span><text:span text:style-name="T194">у присуству представника<text:s/></text:span>предлагача кандидата<text:span text:style-name="T195">.</text:span></text:p>
      <text:p text:style-name="P196">IV. ГЛАСАЊЕ</text:p>
      <text:p text:style-name="P197">Гласачки листић</text:p>
      <text:p text:style-name="Clan"><text:span text:style-name="T198">Члан<text:s/></text:span><text:span text:style-name="T199">1</text:span>5<text:span text:style-name="T200">.</text:span></text:p>
      <text:p text:style-name="Normal">Поред назнаке<text:span text:style-name="T201"><text:s/>да се гласа за пре</text:span><text:span text:style-name="T202">дседника Републике</text:span><text:span text:style-name="T203"><text:s/>гласачки листић<text:s/></text:span><text:span text:style-name="T204">за избор председника Републике</text:span><text:s/>садржи:</text:p>
      <text:p text:style-name="Normal"><text:span text:style-name="T205">1</text:span>.<text:span text:style-name="T206"><text:tab/></text:span>редни број кандидата који је утврђен на листи кандидата за председника Републике,<text:s/><text:span text:style-name="T207">име и презиме<text:s/></text:span><text:span text:style-name="T208">кандидата и назив предлагача кандидата, односно назнаку да је предлагач група грађана<text:s/></text:span><text:span text:style-name="T209">ако група грађана нема назив</text:span><text:span text:style-name="T210">;</text:span></text:p>
      <text:p text:style-name="Normal"><text:span text:style-name="T211">2</text:span>.<text:span text:style-name="T212"><text:tab/></text:span><text:span text:style-name="T213">објашњење да се гласа само за једн</text:span><text:span text:style-name="T214">ог кандидата</text:span><text:span text:style-name="T215"><text:s/>тако што се заокружи редни број испред<text:s/></text:span><text:span text:style-name="T216">имена и презимена кандидата</text:span><text:span text:style-name="T217">.</text:span></text:p>
      <text:p text:style-name="Podnaslov">Неважећи гласачки листић</text:p>
      <text:p text:style-name="Clan"><text:span text:style-name="T218">Члан<text:s/></text:span><text:span text:style-name="T219">1</text:span>6<text:span text:style-name="T220">.</text:span></text:p>
      <text:p text:style-name="Normal"><text:span text:style-name="T221">Неважећи гласачки листић је гласачки листић који није попуњен или гласачки листић који је тако попуњен да</text:span><text:span text:style-name="T222"><text:s/>се не може поуздано утврдити<text:s/></text:span><text:span text:style-name="T223">за ког кандидат</text:span><text:span text:style-name="T224">а</text:span><text:span text:style-name="T225"><text:s/>је бирач гласао.<text:s/></text:span></text:p>
      <text:soft-page-break/>
      <text:p text:style-name="Naslov"><text:span text:style-name="T226">V.<text:s/></text:span>РЕЗУЛТАТИ ИЗБОРА</text:p>
      <text:p text:style-name="P227">Коначни и привремени резултати избора</text:p>
      <text:p text:style-name="Clan"><text:span text:style-name="T228">Члан</text:span><text:span text:style-name="T229"><text:s/>1</text:span>7<text:span text:style-name="T230">.</text:span></text:p>
      <text:p text:style-name="Normal"><text:span text:style-name="T231">Републичка изборна комисија записнички утврђује и објављује коначне резултате избора у<text:s/></text:span><text:span text:style-name="T232">"</text:span><text:span text:style-name="T233">Службеном гласнику Републике Србије</text:span><text:span text:style-name="T234">"</text:span><text:s/><text:span text:style-name="T235">у року од 96 сати од затварања бирачких места</text:span>.</text:p>
      <text:p text:style-name="Normal"><text:span text:style-name="T236">До објављивања</text:span><text:span text:style-name="T237"><text:s/>коначних<text:s/></text:span><text:span text:style-name="T238">резултата избора, Републичка изборна комисија објављује привремене резултате избора.</text:span></text:p>
      <text:p text:style-name="P239">Ко је изабран за председника Републике</text:p>
      <text:p text:style-name="Clan"><text:span text:style-name="T240">Члан<text:s/></text:span><text:span text:style-name="T241">1</text:span>8<text:span text:style-name="T242">.</text:span></text:p>
      <text:p text:style-name="P243">За председника Републике изабран је кандидат који је добио већину гласова бирача који су гласали.</text:p>
      <text:p text:style-name="P244">Број бирача који су гласали утврђује се на основу броја гласачких листића који се налазе у гласачкој кутији.</text:p>
      <text:p text:style-name="P245">Понављање гласања</text:p>
      <text:p text:style-name="P246">Члан 19.</text:p>
      <text:p text:style-name="Normal"><text:span text:style-name="T247">Ако ниједан кандидат не доби</text:span><text:span text:style-name="T248">је</text:span><text:span text:style-name="T249"><text:s/>већину гласова бирача који су гласали, гласање се понавља у року од 15 дана од дана</text:span><text:span text:style-name="T250"><text:s/>првог</text:span><text:span text:style-name="T251"><text:s/>гласања.</text:span></text:p>
      <text:p text:style-name="Normal">Дан поновљеног гласања утврђује Републичка изборна комисија одлуком, која се објављује у "Службеном гласнику Републике Србије".</text:p>
      <text:p text:style-name="Normal">Дан поновљеног гласања мора да падне у дан у који се не ради.</text:p>
      <text:p text:style-name="P252">Кандидати на поновљеном гласању</text:p>
      <text:p text:style-name="P253">Члан 20.</text:p>
      <text:p text:style-name="Normal"><text:span text:style-name="T254">На поновљеном гласању<text:s/></text:span><text:span text:style-name="T255">учествују два кандидата која су добила највећи број гласова.</text:span></text:p>
      <text:p text:style-name="Normal"><text:span text:style-name="T256">Више од два кандидата учествују на поновљеном гласању ако их више дели прво или друго место.</text:span></text:p>
      <text:p text:style-name="Normal">На гласачком листићу на поновљеном гласању први по редоследу је кандидат који је на првом гласању добио највише гласова.</text:p>
      <text:p text:style-name="Normal">Редослед кандидата који имају исти број гласова утврђује се жребом.</text:p>
      <text:p text:style-name="P257">Ко је изабран за председника Републике на поновљеном гласању</text:p>
      <text:p text:style-name="Clan"><text:span text:style-name="T258">Члан<text:s/></text:span>21<text:span text:style-name="T259">.</text:span></text:p>
      <text:p text:style-name="Normal"><text:span text:style-name="T260">На поновљеном гласању за председника Републике изабран је кандидат који је добио највећи број гласов</text:span><text:span text:style-name="T261">а</text:span><text:span text:style-name="T262">.</text:span></text:p>
      <text:p text:style-name="Normal"><text:span text:style-name="T263">Ако на поновљеном гласању кандидати освоје исти број гласова, гласање се понавља у року од 15 дана.</text:span></text:p>
      <text:soft-page-break/>
      <text:p text:style-name="Podnaslov">Губитак бирачког права кандидата између првог и поновљеног гласања</text:p>
      <text:p text:style-name="Clan"><text:span text:style-name="T264">Члан<text:s/></text:span>22<text:span text:style-name="T265">.</text:span></text:p>
      <text:p text:style-name="Normal">Ако од првог гласања до дана поновљеног гласања један кандидат изгуби бирачко право, понавља се цели изборни поступак.<text:s/></text:p>
      <text:p text:style-name="P266">Надлежност за измене у изводу из бирачког списка</text:p>
      <text:p text:style-name="Clan"><text:span text:style-name="T267">Члан</text:span><text:span text:style-name="T268"><text:s/></text:span>23<text:span text:style-name="T269">.</text:span></text:p>
      <text:p text:style-name="P270"><text:span text:style-name="T271">Престао да важи</text:span><text:span text:style-name="T272">.</text:span></text:p>
      <text:p text:style-name="Naslov"><text:span text:style-name="T273">VI.<text:s/></text:span>ПРЕЛАЗНА ОДРЕДБА</text:p>
      <text:p text:style-name="Clan"><text:span text:style-name="T274">Члан 2</text:span>4<text:span text:style-name="T275">.</text:span></text:p>
      <text:p text:style-name="Normal">На првим изборима за председника Републике који буду одржани према овом закону право гласа имају они грађани Републике Србије који су уписани у бирачке спискове према мерилима која су коришћена за изборе за народне посланике који су одржани 21. јануара 2007. године.</text:p>
      <text:p text:style-name="Naslov"><text:span text:style-name="T276">VII.<text:s/></text:span>ЗАВРШНА ОДРЕДБА</text:p>
      <text:p text:style-name="Clan">Члан 25.</text:p>
      <text:p text:style-name="Normal">Ступањем на снагу овог закона престаје да важи Закон о избору председника Републике (<text:span text:style-name="T277">"Службени гласник РС", бр. 1/90, 79/92, 73/02, 72/03, 93/03 и 18/04).</text:span></text:p>
      <text:p text:style-name="Normal"><text:span text:style-name="T278">Овај закон ступа на снагу<text:s/></text:span><text:span text:style-name="T279">осмог<text:s/></text:span><text:span text:style-name="T280">дана од дана објављивања у "Службеном гласнику Републике Србије".</text:span><text:span text:style-name="T2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 Ciril" svg:font-family="Helv Ciril" style:font-family-generic="swiss" style:font-pitch="variable" svg:panose-1="2 11 11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al" style:display-name="Normal" style:family="paragraph">
      <style:paragraph-properties fo:text-align="justify" fo:margin-bottom="0.0833in" fo:text-indent="1in">
        <style:tab-stops>
          <style:tab-stop style:type="left" style:position="1.25in"/>
        </style:tab-stops>
      </style:paragraph-properties>
      <style:text-properties style:font-name="Arial" fo:font-size="11pt" style:font-size-asian="11pt" fo:language="sr" fo:country="CS" fo:hyphenate="false"/>
    </style:style>
    <style:style style:name="DefaultParagraphFont" style:display-name="Default Paragraph Font" style:family="text"/>
    <style:style style:name="Header" style:display-name="Header" style:family="paragraph" style:parent-style-name="Normal">
      <style:paragraph-properties fo:text-align="center" fo:margin-bottom="0in" fo:text-indent="0in"/>
      <style:text-properties fo:hyphenate="false"/>
    </style:style>
    <style:style style:name="Zakon" style:display-name="Zakon" style:family="paragraph" style:parent-style-name="Normal">
      <style:paragraph-properties fo:keep-with-next="always" fo:text-align="center" fo:margin-left="0.5in" fo:margin-right="0.5in" fo:text-indent="0in">
        <style:tab-stops>
          <style:tab-stop style:type="left" style:position="0.75in"/>
        </style:tab-stops>
      </style:paragraph-properties>
      <style:text-properties fo:font-weight="bold" style:font-weight-asian="bold" fo:text-transform="uppercase" fo:font-size="17pt" style:font-size-asian="17pt" fo:hyphenate="false"/>
    </style:style>
    <style:style style:name="Zakon1" style:display-name="Zakon1" style:family="paragraph" style:parent-style-name="Zakon">
      <style:text-properties fo:font-size="13pt" style:font-size-asian="13pt" fo:hyphenate="false"/>
    </style:style>
    <style:style style:name="Naslov" style:display-name="Naslov" style:family="paragraph" style:parent-style-name="Zakon">
      <style:paragraph-properties fo:margin-top="0.0833in"/>
      <style:text-properties fo:font-size="12pt" style:font-size-asian="12pt" fo:hyphenate="false"/>
    </style:style>
    <style:style style:name="Podnaslov" style:display-name="Podnaslov" style:family="paragraph" style:parent-style-name="Naslov">
      <style:text-properties fo:text-transform="none" fo:font-size="11pt" style:font-size-asian="11pt" fo:hyphenate="false"/>
    </style:style>
    <style:style style:name="Clan" style:display-name="Clan" style:family="paragraph" style:parent-style-name="Normal">
      <style:paragraph-properties fo:keep-with-next="always" fo:text-align="center" fo:margin-top="0.0833in" fo:margin-left="0.5in" fo:margin-right="0.5in" fo:text-indent="0in">
        <style:tab-stops>
          <style:tab-stop style:type="left" style:position="0.75in"/>
        </style:tab-stops>
      </style:paragraph-properties>
      <style:text-properties fo:font-weight="bold" style:font-weight-asian="bold" fo:hyphenate="false"/>
    </style:style>
    <style:style style:name="Glava" style:display-name="Glava" style:family="paragraph" style:parent-style-name="Podnaslov">
      <style:paragraph-properties fo:margin-top="0.1666in" fo:margin-bottom="0in"/>
      <style:text-properties fo:font-size="12pt" style:font-size-asian="12pt" fo:hyphenate="false"/>
    </style:style>
    <style:style style:name="Naslov1" style:display-name="Naslov1" style:family="paragraph" style:parent-style-name="Podnaslov">
      <style:text-properties fo:hyphenate="false"/>
    </style:style>
    <style:style style:name="Podnaslov1" style:display-name="Podnaslov1" style:family="paragraph" style:parent-style-name="Podnaslov">
      <style:text-properties fo:font-weight="normal" style:font-weight-asian="normal" fo:font-style="italic" style:font-style-asian="italic" fo:hyphenate="false"/>
    </style:style>
    <style:style style:name="Pismo" style:display-name="Pismo" style:family="paragraph" style:parent-style-name="Normal">
      <style:paragraph-properties fo:text-align="start" fo:margin-bottom="0in" fo:text-indent="0in"/>
      <style:text-properties fo:hyphenate="false"/>
    </style:style>
    <style:style style:name="Podnaslov2" style:display-name="Podnaslov2" style:family="paragraph" style:parent-style-name="Clan">
      <style:paragraph-properties fo:margin-left="0.2in" fo:margin-right="0.2in">
        <style:tab-stops>
          <style:tab-stop style:type="left" style:position="1.05in"/>
        </style:tab-stops>
      </style:paragraph-properties>
      <style:text-properties fo:font-style="italic" style:font-style-asian="italic" fo:font-size="10pt" style:font-size-asian="10pt" fo:hyphenate="false"/>
    </style:style>
    <style:style style:name="RedbrZ" style:display-name="RedbrZ" style:family="paragraph" style:parent-style-name="Normal" style:list-style-name="LFO4">
      <style:text-properties fo:hyphenate="false"/>
    </style:style>
    <style:style style:name="combo1" style:display-name="combo1" style:family="text">
      <style:text-properties style:font-name="Verdana" fo:font-weight="normal" style:font-weight-asian="normal" style:font-weight-complex="normal" fo:font-style="normal" style:font-style-asian="normal" style:font-style-complex="normal" style:text-line-through-type="none" fo:color="#000000" fo:font-size="8pt" style:font-size-asian="8pt" style:font-size-complex="8pt" style:text-underline-type="none"/>
    </style:style>
    <style:style style:name="PageNumber" style:display-name="Page Number" style:family="text" style:parent-style-name="DefaultParagraphFont"/>
    <style:style style:name="Footer" style:display-name="Footer" style:family="paragraph" style:parent-style-name="Normal">
      <style:paragraph-properties fo:text-align="start" fo:margin-bottom="0in" fo:text-indent="0in">
        <style:tab-stops>
          <style:tab-stop style:type="center" style:position="3in"/>
          <style:tab-stop style:type="right" style:position="6in"/>
        </style:tab-stops>
      </style:paragraph-properties>
      <style:text-properties style:font-name="Times New Roman" fo:font-size="12pt" style:font-size-asian="12pt" style:font-size-complex="12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fo:language="sr" fo:country="C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Helv Ciril" fo:font-size="12pt" style:font-size-asian="12pt"/>
    </style:style>
    <style:style style:name="WW_CharLFO2LVL1" style:family="text">
      <style:text-properties style:font-name="Helv Ciril" fo:font-size="12pt" style:font-size-asian="12pt"/>
    </style:style>
    <style:style style:name="WW_CharLFO3LVL1" style:family="text">
      <style:text-properties style:font-name="Helv Ciril" fo:font-size="12pt" style:font-size-asian="12pt"/>
    </style:style>
    <style:style style:name="WW_CharLFO4LVL1" style:family="text">
      <style:text-properties style:font-name="Helv Ciril" fo:font-size="12pt" style:font-size-asian="12pt"/>
    </style:style>
    <text:list-style style:name="LFO4">
      <text:list-level-style-number text:level="1" text:style-name="WW_CharLFO4LVL1" style:num-suffix=")" style:num-format="1">
        <style:list-level-properties text:space-before="0in" text:min-label-width="0.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701in" fo:page-height="11.6902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language="en" fo:country="US"/>
    </style:style>
    <style:style style:name="T3" style:parent-style-name="PageNumber" style:family="text">
      <style:text-properties fo:language="en" fo:country="US"/>
    </style:style>
    <style:style style:name="P4" style:parent-style-name="Footer" style:family="paragraph">
      <style:paragraph-properties fo:margin-right="0.25in"/>
    </style:style>
  </office:automatic-styles>
  <office:master-styles>
    <style:master-page style:name="MP0" style:page-layout-name="PL0">
      <style:header>
        <text:p text:style-name="Header"><text:span text:style-name="T2">-<text:s/></text:span><text:span text:style-name="PageNumber"><text:page-number text:fixed="false">6</text:page-number></text:span><text:span text:style-name="T3"><text:s/>-</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ЕДЛОГ</dc:title>
    <meta:initial-creator>Branko</meta:initial-creator>
    <dc:creator>Biljana Zeljkovic</dc:creator>
    <meta:creation-date>2015-09-04T07:03:00Z</meta:creation-date>
    <dc:date>2015-09-04T07:03:00Z</dc:date>
    <meta:print-date>2015-09-04T07:03:00Z</meta:print-date>
    <meta:template xlink:href="Zakon1251" xlink:type="simple"/>
    <meta:editing-cycles>2</meta:editing-cycles>
    <meta:editing-duration>PT0S</meta:editing-duration>
    <meta:document-statistic meta:page-count="6" meta:paragraph-count="18" meta:word-count="1390" meta:character-count="9295" meta:row-count="66" meta:non-whitespace-character-count="7923"/>
  </office:meta>
</office:document-meta>
</file>